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7de55"/>
    </style:style>
    <style:style style:name="P6" style:family="paragraph" style:parent-style-name="Standard">
      <style:paragraph-properties fo:text-align="justify" style:justify-single-word="false"/>
      <style:text-properties officeooo:paragraph-rsid="001b8c17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e673a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b5c1" style:font-size-asian="11pt" style:font-name-complex="Verdana" style:font-size-complex="11pt"/>
    </style:style>
    <style:style style:name="T3" style:family="text">
      <style:text-properties style:font-name="Verdana" fo:font-size="11pt" officeooo:rsid="001b8c17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7de5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b8c1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de55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e6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4">(Expediente Nº </text:span><text:span text:style-name="T6">30</text:span><text:span text:style-name="T7">275-BK</text:span><text:span text:style-name="T5">)</text:span><text:span text:style-name="T9">, de la Diputada </text:span><text:span text:style-name="T10">Erika Gonnet</text:span><text:span text:style-name="T1">; por el cual solicita al Poder Ejecutivo, </text:span><text:span text:style-name="T2">realizar un estudio de factibilidad destinado a la construcción de un sistema de transporte subterráneo integrado con un tren urbano, cuya traza conecte las ciudades de Rosario, Villa Gobernador Gálvez, Granadero Baigorria, Funes y Pérez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3">a través del organismo correspondiente, evalúe y proceda a realizar un estudio de factibilidad destinado a la construcción de un sistema de </text:span><text:span text:style-name="T8">transporte subterráneo integrado con un tren urbano</text:span><text:span text:style-name="T3">, cuya traza conecte estaciones ubicadas en las localidades de Rosario, Villa Gobernador Gálvez, Granadero Baigorria, Funes y Pérez, con el fin de mejorar y dar respuesta a la problemática del transporte público en el Área Metropolitana de la región”.</text:span></text:p>
      <text:p text:style-name="P7"><text:tab/></text:p>
      <text:p text:style-name="P11">Sala de la Comisión, <text:span text:style-name="T11">11 de noviembre de 2015.-</text:span></text:p>
      <text:p text:style-name="P11"><text:span text:style-name="T11"/></text:p>
      <text:p text:style-name="P12"><text:span text:style-name="T11">Firmantes: Abello-Damiani-Reutemann-Vega-Boscarol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11-12T12:13:29</dc:date>
    <meta:print-date>2013-05-14T16:17:00</meta:print-date>
    <meta:editing-cycles>26</meta:editing-cycles>
    <meta:editing-duration>PT7H30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03" meta:character-count="1373" meta:non-whitespace-character-count="1142"/>
  </office:meta>
</office:document-meta>
</file>